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7D93000025D40DAACD4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in" fo:margin-right="0in" fo:text-indent="0in" style:auto-text-indent="false" style:text-autospace="none"/>
      <style:text-properties fo:color="#000000" fo:font-size="24pt" style:font-size-asian="24pt" style:font-size-complex="24pt"/>
    </style:style>
    <style:style style:name="P2" style:family="paragraph" style:parent-style-name="heading_20_2">
      <style:paragraph-properties fo:margin-left="2in" fo:margin-right="0in" fo:text-indent="0in" style:auto-text-indent="false" fo:keep-with-next="always" style:text-autospace="non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5in" fo:margin-right="0in" fo:text-indent="0in" style:auto-text-indent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5in" fo:margin-right="0in" fo:text-align="center" style:justify-single-word="false" fo:text-indent="0in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2">
      <style:paragraph-properties fo:margin-left="0.5in" fo:margin-right="0in" fo:text-indent="0in" style:auto-text-indent="false" fo:keep-with-next="always" style:text-autospace="none"/>
      <style:text-properties style:text-underline-style="none" fo:font-weight="normal" style:font-weight-asian="normal" style:font-weight-complex="normal"/>
    </style:style>
    <style:style style:name="P6" style:family="paragraph" style:parent-style-name="heading_20_1">
      <style:paragraph-properties fo:margin-left="0.5in" fo:margin-right="0in" fo:text-indent="0in" style:auto-text-indent="false" fo:keep-with-next="always" style:text-autospace="none"/>
    </style:style>
    <style:style style:name="P7" style:family="paragraph" style:parent-style-name="Standard">
      <style:paragraph-properties fo:margin-left="2in" fo:margin-right="0in" fo:text-indent="0.5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2in" fo:margin-right="0in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1.5in" fo:margin-right="0in" fo:text-indent="0.5in" style:auto-text-indent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in" fo:margin-right="0in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1in" fo:margin-right="0in" fo:text-indent="0in" style:auto-text-indent="false" style:text-autospace="none"/>
      <style:text-properties fo:font-size="13pt" style:font-size-asian="13pt" style:font-size-complex="13pt"/>
    </style:style>
    <style:style style:name="P13" style:family="paragraph" style:parent-style-name="heading_20_2">
      <style:paragraph-properties fo:margin-left="1in" fo:margin-right="0in" fo:text-indent="0in" style:auto-text-indent="false" fo:keep-with-next="always" style:text-autospace="non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in" fo:margin-right="0in" fo:text-align="center" style:justify-single-word="false" fo:text-indent="0.5in" style:auto-text-indent="false" style:text-autospace="none"/>
      <style:text-properties fo:font-size="10pt" style:font-size-asian="10pt" style:font-size-complex="10pt"/>
    </style:style>
    <style:style style:name="P16" style:family="paragraph" style:parent-style-name="heading_20_2">
      <style:paragraph-properties fo:margin-left="1.5in" fo:margin-right="0in" fo:text-indent="0in" style:auto-text-indent="false" fo:keep-with-next="always" style:text-autospace="non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5in" fo:margin-right="0in" fo:text-align="center" style:justify-single-word="false" fo:text-indent="0in" style:auto-text-indent="false"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8638in" svg:height="0.9854in" draw:z-index="0"><draw:image xlink:href="Pictures/2000001B00007D93000025D40DAACD49.wmf" xlink:type="simple" xlink:show="embed" xlink:actuate="onLoad"/></draw:frame></text:p>
      <text:h text:style-name="P6" text:outline-level="1"><text:s text:c="14"/></text:h>
      <text:p text:style-name="P3"><text:s text:c="2"/><text:tab/><text:tab/><text:tab/></text:p>
      <text:p text:style-name="P8">Keep for your records</text:p>
      <text:p text:style-name="P7"/>
      <text:p text:style-name="P7"/>
      <text:h text:style-name="P5" text:outline-level="2"/>
      <text:h text:style-name="P13" text:outline-level="2">Model: ___________________Purchase Date: _____________</text:h>
      <text:h text:style-name="P2" text:outline-level="2"/>
      <text:h text:style-name="P16" text:outline-level="2">Non-Transferable Limited Warranty 2017</text:h>
      <text:p text:style-name="P9"/>
      <text:p text:style-name="P11">All of Jenesco, Inc.’s products are warranted to be free from defects in materials and workmanship for a period of <text:span text:style-name="T1">2 years</text:span> from the date of purchase. <text:s/>Jenesco, Inc. may, at its option, replace or repair without charge. <text:s/>The customer will pay shipping to the repair site. Warranty shall be voided if damaged from acts of God, terrorist activity, or unauthorized service, as well as damages incurred as a result of negligent or improper use of the unit, such as operating the machine in high humidity ( &gt;65%) or failure to keep the inside dust free by not cleaning or replacing the filter. <text:s/>(This warranty gives you specific legal rights, which may vary from state to state.)</text:p>
      <text:p text:style-name="P14"/>
      <text:p text:style-name="P10">If customer is not completely satisfied, all the products sold by Jenesco, Inc. come with a 30-day money back guarantee. <text:s/>Customer is responsible for shipping charges on returns. Customer is advised to insure package when returning. <text:s/>Customer must include purchase information, including name, address,and phone number so that credit can be issued. <text:s/>(Note: Distributors must call for an RMA# before sending any repairs or returns.) <text:s/>Credit to customer will be issued within 2-4 weeks of <text:span text:style-name="T1">resalable</text:span> return of the product. <text:s/>If product is returned damaged in any way to Jenesco, Inc. full credit will not be given (Jenesco, Inc. will evaluate repair costs and issue credit accordingly). <text:s/>No shipping charges will be credited on items returned. <text:s text:c="2"/></text:p>
      <text:p text:style-name="P12">All returns and repairs should be shipped to the following address:<text:span text:style-name="T3"><text:tab/><text:tab/><text:tab/> </text:span></text:p>
      <text:p text:style-name="P15"><text:span text:style-name="T4"><draw:frame draw:style-name="fr1" draw:name="graphics2" text:anchor-type="as-char" svg:width="2.1098in" svg:height="0.6354in" draw:z-index="1"><draw:image xlink:href="Pictures/2000001B00007D93000025D40DAACD49.wmf" xlink:type="simple" xlink:show="embed" xlink:actuate="onLoad"/></draw:frame></text:span><text:span text:style-name="T4"> <text:s text:c="17"/></text:span></text:p>
      <text:p text:style-name="P17"><text:span text:style-name="T6">31 Old Nashua Road, Unit #12, Amherst, NH 03031</text:span></text:p>
      <text:p text:style-name="P4">Tel: (603) 673 4830 Fax: (603) 673 4499</text:p>
      <text:p text:style-name="P18"><text:span text:style-name="T5">www.jenesco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5in" fo:margin-right="0in" fo:text-indent="0.5in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Brumleve</meta:initial-creator>
    <meta:creation-date>2010-01-04T14:45:20.49</meta:creation-date>
    <meta:printed-by>Peter Charest</meta:printed-by>
    <meta:print-date>2013-07-30T11:14:45.62</meta:print-date>
    <dc:date>2017-08-31T18:25:03.58</dc:date>
    <dc:creator>Eva Brumleve</dc:creator>
    <meta:editing-duration>PT2H50M38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13" meta:word-count="274" meta:character-count="1739"/>
  </office:meta>
</office:document-meta>
</file>